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2" style:parent-style-name="Standard" style:list-style-name="LFO1" style:family="paragraph">
      <style:paragraph-properties fo:margin-top="0.0694in" fo:margin-bottom="0.0694in" fo:line-height="100%"/>
    </style:style>
    <style:style style:name="T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5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6" style:parent-style-name="Standard" style:list-style-name="LFO1" style:family="paragraph">
      <style:paragraph-properties fo:margin-top="0.0694in" fo:margin-bottom="0.0694in" fo:line-height="100%"/>
    </style:style>
    <style:style style:name="T7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9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5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6" style:parent-style-name="Standard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Liebe Gäste,<text:line-break/> <text:line-break/>auf Grundlage der neusten Beschlüsse des Landes Rheinland-Pfalz sind seit dem 12.Mai 2021 einige „Lockerungen“ beschlossen worden, die greifen, wenn die Inzidenz in<text:s/>einem Landkreis oder einer kreisfreien Stadt (wie z. B Speyer) an fünf aufeinanderfolgenden Werktagen unter 100 ist. Ab dem dann übernachten Tag würden die „neuen“ Regelungen dann greifen.<text:line-break/>Unter anderem ist dann möglich:</text:p>
      <text:list text:style-name="LFO1" text:continue-numbering="true">
        <text:list-item>
          <text:p text:style-name="P2"><text:span text:style-name="T3">Öffnung der Außengastronomie</text:span><text:span text:style-name="T4"><text:s/>(Einla</text:span><text:span text:style-name="T5">ss nur mit negativem Test + vorheriger Reservierung)</text:span></text:p>
        </text:list-item>
        <text:list-item>
          <text:p text:style-name="P6"><text:span text:style-name="T7">Auch<text:s/></text:span><text:span text:style-name="T8">touristische Übernachtungen</text:span><text:span text:style-name="T9"><text:s/>sind wieder erlaubt (Einlass nur mit<text:s/></text:span><text:span text:style-name="T10">negativem Test</text:span><text:span text:style-name="T11"><text:s/>+ alle 48h neuer negativer Test + nur Außenbewirtung beim Frühstück oder Zimmerservice) --&gt;<text:s/></text:span><text:span text:style-name="T12">gilt dann auch für nicht t</text:span><text:span text:style-name="T13">ouristisch Reisende und Geschäftsreisende</text:span></text:p>
        </text:list-item>
      </text:list>
      <text:p text:style-name="P14">Stand (25.5.21) ist Speyer bei 37,6<text:s/>(5. Tag unter 100). Wir gehen also sehr stark davon aus, dass ab Dienstag, 01.06.21 Urlaub wieder für Alle möglich ist!</text:p>
      <text:p text:style-name="P15">Bis dann gilt allerdings noch:</text:p>
      <text:list text:style-name="LFO2" text:continue-numbering="true">
        <text:list-item>
          <text:p text:style-name="P16">Nur nicht touristische Übernachtungen sind erlaubt.</text:p>
        </text:list-item>
      </text:list>
      <text:p text:style-name="P17">Bitte beachten Sie, dass sich die Regeln jederzeit wieder ändern können. Bei Fragen können Sie uns natürlich jederzeit kontaktieren.</text:p>
      <text:p text:style-name="P18">Mit besten Grüßen aus Speyer und bleiben Sie gesund</text:p>
      <text:p text:style-name="Standard"><text:span text:style-name="T19">Hotel Team 17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tel 1735</meta:initial-creator>
    <dc:creator>Hotel 1735</dc:creator>
    <meta:creation-date>2021-05-25T09:01:00Z</meta:creation-date>
    <dc:date>2021-05-25T10:30:00Z</dc:date>
    <meta:print-date>2021-05-25T10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72" meta:row-count="8" meta:non-whitespace-character-count="1014"/>
  </office:meta>
</office:document-meta>
</file>